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1C48CF4C81222C665F1.jpg" manifest:media-type="image/jpeg"/>
  <manifest:file-entry manifest:full-path="Pictures/1000000000000514000004D8032BA6F75F078E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.667cm" fo:min-width="0.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05cm"/>
    </style:style>
    <style:style style:name="gr6" style:family="graphic" style:parent-style-name="standard">
      <style:graphic-properties draw:textarea-horizontal-align="justify" draw:textarea-vertical-align="middle" draw:auto-grow-height="false" fo:min-height="0.667cm" fo:min-width="3.1cm"/>
    </style:style>
    <style:style style:name="gr7" style:family="graphic" style:parent-style-name="standard">
      <style:graphic-properties draw:textarea-horizontal-align="justify" draw:textarea-vertical-align="middle" draw:auto-grow-height="false" fo:min-height="0.667cm" fo:min-width="3.073cm"/>
    </style:style>
    <style:style style:name="gr8" style:family="graphic" style:parent-style-name="standard">
      <style:graphic-properties draw:textarea-horizontal-align="justify" draw:textarea-vertical-align="middle" draw:auto-grow-height="false" fo:min-height="1.167cm" fo:min-width="2.7cm"/>
    </style:style>
    <style:style style:name="gr9" style:family="graphic" style:parent-style-name="standard">
      <style:graphic-properties draw:textarea-horizontal-align="justify" draw:textarea-vertical-align="middle" draw:auto-grow-height="false" fo:min-height="1.167cm" fo:min-width="2.4cm"/>
    </style:style>
    <style:style style:name="gr10" style:family="graphic" style:parent-style-name="standard">
      <style:graphic-properties draw:textarea-horizontal-align="justify" draw:textarea-vertical-align="middle" draw:auto-grow-height="false" fo:min-height="1.167cm" fo:min-width="1.3cm"/>
    </style:style>
    <style:style style:name="gr11" style:family="graphic" style:parent-style-name="standard">
      <style:graphic-properties draw:textarea-horizontal-align="justify" draw:textarea-vertical-align="middle" draw:auto-grow-height="false" fo:min-height="0.667cm" fo:min-width="1.7cm"/>
    </style:style>
    <style:style style:name="gr12" style:family="graphic" style:parent-style-name="standard">
      <style:graphic-properties draw:textarea-horizontal-align="justify" draw:textarea-vertical-align="middle" draw:auto-grow-height="false" fo:min-height="0.667cm" fo:min-width="1.9cm"/>
    </style:style>
    <style:style style:name="gr13" style:family="graphic" style:parent-style-name="standard">
      <style:graphic-properties draw:textarea-horizontal-align="justify" draw:textarea-vertical-align="middle" draw:auto-grow-height="false" fo:min-height="0.667cm" fo:min-width="0.6cm"/>
    </style:style>
    <style:style style:name="gr14" style:family="graphic" style:parent-style-name="standard">
      <style:graphic-properties draw:textarea-horizontal-align="justify" draw:textarea-vertical-align="middle" draw:auto-grow-height="false" fo:min-height="0.667cm" fo:min-width="1.8cm"/>
    </style:style>
    <style:style style:name="gr15" style:family="graphic" style:parent-style-name="standard">
      <style:graphic-properties draw:textarea-horizontal-align="justify" draw:textarea-vertical-align="middle" draw:auto-grow-height="false" fo:min-height="0.667cm" fo:min-width="2.4cm"/>
    </style:style>
    <style:style style:name="gr16" style:family="graphic" style:parent-style-name="standard">
      <style:graphic-properties draw:textarea-horizontal-align="justify" draw:textarea-vertical-align="middle" draw:auto-grow-height="false" fo:min-height="2.45cm" fo:min-width="1.4cm"/>
    </style:style>
    <style:style style:name="gr17" style:family="graphic" style:parent-style-name="standard">
      <style:graphic-properties draw:textarea-horizontal-align="justify" draw:textarea-vertical-align="middle" draw:auto-grow-height="false" fo:min-height="1.167cm" fo:min-width="0.9cm"/>
    </style:style>
    <style:style style:name="gr18" style:family="graphic" style:parent-style-name="standard">
      <style:graphic-properties draw:textarea-horizontal-align="justify" draw:textarea-vertical-align="middle" draw:auto-grow-height="false" fo:min-height="1.167cm" fo:min-width="1.7cm"/>
    </style:style>
    <style:style style:name="gr19" style:family="graphic" style:parent-style-name="standard">
      <style:graphic-properties draw:textarea-horizontal-align="justify" draw:textarea-vertical-align="middle" draw:auto-grow-height="false" fo:min-height="1.167cm" fo:min-width="1.9cm"/>
    </style:style>
    <style:style style:name="gr20" style:family="graphic" style:parent-style-name="standard">
      <style:graphic-properties draw:textarea-horizontal-align="justify" draw:textarea-vertical-align="middle" draw:auto-grow-height="false" fo:min-height="1.167cm" fo:min-width="0.6cm"/>
    </style:style>
    <style:style style:name="gr21" style:family="graphic" style:parent-style-name="standard">
      <style:graphic-properties draw:textarea-horizontal-align="justify" draw:textarea-vertical-align="middle" draw:auto-grow-height="false" fo:min-height="1.167cm" fo:min-width="1.8cm"/>
    </style:style>
    <style:style style:name="gr22" style:family="graphic" style:parent-style-name="standard">
      <style:graphic-properties draw:textarea-horizontal-align="justify" draw:textarea-vertical-align="middle" draw:auto-grow-height="false" fo:min-height="5.45cm" fo:min-width="1.4cm"/>
    </style:style>
    <style:style style:name="gr23" style:family="graphic" style:parent-style-name="standard">
      <style:graphic-properties draw:textarea-horizontal-align="justify" draw:textarea-vertical-align="middle" draw:auto-grow-height="false" fo:min-height="0.85cm" fo:min-width="1.4cm"/>
    </style:style>
    <style:style style:name="gr24" style:family="graphic" style:parent-style-name="standard">
      <style:graphic-properties draw:textarea-horizontal-align="justify" draw:textarea-vertical-align="middle" draw:auto-grow-height="false" fo:min-height="0.467cm" fo:min-width="14cm"/>
    </style:style>
    <style:style style:name="gr25" style:family="graphic" style:parent-style-name="standard">
      <style:graphic-properties draw:textarea-horizontal-align="justify" draw:textarea-vertical-align="middle" draw:auto-grow-height="false" fo:min-height="0.467cm" fo:min-width="1cm"/>
    </style:style>
    <style:style style:name="gr26" style:family="graphic" style:parent-style-name="standard">
      <style:graphic-properties draw:textarea-horizontal-align="justify" draw:textarea-vertical-align="middle" draw:auto-grow-height="false" fo:min-height="0.467cm" fo:min-width="5.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5.208cm" svg:height="9.094cm" svg:x="6.3cm" svg:y="6.906cm">
          <draw:image xlink:href="Pictures/10000000000002D6000001C48CF4C81222C665F1.jpg" xlink:type="simple" xlink:show="embed" xlink:actuate="onLoad">
            <text:p/>
          </draw:image>
        </draw:frame>
        <draw:custom-shape draw:style-name="gr2" draw:text-style-name="P2" draw:layer="layout" svg:width="1.4cm" svg:height="0.917cm" svg:x="7cm" svg:y="2.983cm">
          <text:p text:style-name="P2">A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519cm" svg:height="0.962cm" svg:x="11.8cm" svg:y="0.938cm">
          <draw:text-box>
            <text:p>Av. Perito Moreno</text:p>
          </draw:text-box>
        </draw:frame>
        <draw:frame draw:style-name="gr4" draw:text-style-name="P3" draw:layer="layout" svg:width="3.321cm" svg:height="0.962cm" draw:transform="rotate (1.59086761319283) translate (2.712cm 11.65cm)">
          <draw:text-box>
            <text:p>Av. Varela</text:p>
          </draw:text-box>
        </draw:frame>
        <draw:frame draw:style-name="gr4" draw:text-style-name="P3" draw:layer="layout" svg:width="3.321cm" svg:height="0.962cm" svg:x="13.2cm" svg:y="18.938cm">
          <draw:text-box>
            <text:p>Av. Varela</text:p>
          </draw:text-box>
        </draw:frame>
        <draw:frame draw:style-name="gr5" draw:text-style-name="P3" draw:layer="layout" svg:width="8.905cm" svg:height="0.962cm" draw:transform="rotate (1.57289072189729) translate (24.433cm 16.342cm)">
          <draw:text-box>
            <text:p>Av. Gral. Francisco de la Cruz</text:p>
          </draw:text-box>
        </draw:frame>
        <draw:custom-shape draw:style-name="gr6" draw:text-style-name="P2" draw:layer="layout" svg:width="3.6cm" svg:height="0.917cm" svg:x="8.7cm" svg:y="2.983cm">
          <text:p text:style-name="P2">B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6cm" svg:height="0.917cm" svg:x="12.5cm" svg:y="2.983cm">
          <text:p text:style-name="P2">C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73cm" svg:height="0.917cm" svg:x="16.33cm" svg:y="2.98cm">
          <text:p text:style-name="P2">D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0.917cm" svg:x="20.1cm" svg:y="2.983cm">
          <text:p text:style-name="P2">E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2cm" svg:height="1.417cm" svg:x="7cm" svg:y="5.183cm">
          <text:p text:style-name="P2">F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9cm" svg:height="1.417cm" svg:x="10.4cm" svg:y="5.183cm">
          <text:p text:style-name="P2">G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8cm" svg:height="1.417cm" svg:x="13.5cm" svg:y="5.183cm">
          <text:p text:style-name="P2">O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9cm" svg:height="1.417cm" svg:x="15.5cm" svg:y="5.183cm">
          <text:p text:style-name="P2">H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9cm" svg:height="1.417cm" svg:x="18.6cm" svg:y="5.183cm">
          <text:p text:style-name="P2">I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4cm" svg:height="0.917cm" svg:x="6.3cm" svg:y="16.183cm">
          <text:p text:style-name="P2">NF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2cm" svg:height="0.917cm" svg:x="8.1cm" svg:y="16.183cm">
          <text:p text:style-name="P2">MF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4cm" svg:height="0.917cm" svg:x="10.6cm" svg:y="16.183cm">
          <text:p text:style-name="P2">MT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1cm" svg:height="0.917cm" svg:x="13.3cm" svg:y="16.183cm">
          <text:p text:style-name="P2">LT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3cm" svg:height="0.917cm" svg:x="14.7cm" svg:y="16.183cm">
          <text:p text:style-name="P2">KT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9cm" svg:height="0.917cm" svg:x="17.3cm" svg:y="16.183cm">
          <text:p text:style-name="P2">KA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1cm" svg:height="0.917cm" svg:x="20.5cm" svg:y="16.183cm">
          <text:p text:style-name="P2">JA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9cm" svg:height="2.7cm" svg:x="22.1cm" svg:y="16.1cm">
          <text:p text:style-name="P2">JD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.4cm" svg:height="1.417cm" svg:x="6.3cm" svg:y="17.383cm">
          <text:p text:style-name="P2">ND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2cm" svg:height="1.417cm" svg:x="8.1cm" svg:y="17.383cm">
          <text:p text:style-name="P2">M3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4cm" svg:height="1.417cm" svg:x="10.6cm" svg:y="17.383cm">
          <text:p text:style-name="P2">M2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.1cm" svg:height="1.417cm" svg:x="13.3cm" svg:y="17.383cm">
          <text:p text:style-name="P2">L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.3cm" svg:height="1.417cm" svg:x="14.7cm" svg:y="17.383cm">
          <text:p text:style-name="P2">K2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9cm" svg:height="1.417cm" svg:x="17.3cm" svg:y="17.383cm">
          <text:p text:style-name="P2">K1</text:p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.1cm" svg:height="1.417cm" svg:x="20.5cm" svg:y="17.383cm">
          <text:p text:style-name="P2">JI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9cm" svg:height="2.7cm" svg:x="3.9cm" svg:y="16.1cm">
          <text:p text:style-name="P2">NI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cm" svg:height="2.957cm" svg:x="2.8cm" svg:y="3.4cm">
          <draw:image xlink:href="Pictures/1000000000000514000004D8032BA6F75F078EC6.jpg" xlink:type="simple" xlink:show="embed" xlink:actuate="onLoad">
            <text:p/>
          </draw:image>
        </draw:frame>
        <draw:custom-shape draw:style-name="gr22" draw:text-style-name="P2" draw:layer="layout" svg:width="1.9cm" svg:height="5.7cm" svg:x="3.9cm" svg:y="6.9cm">
          <text:p text:style-name="P2">PO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9cm" svg:height="5.7cm" svg:x="22cm" svg:y="6.9cm">
          <text:p text:style-name="P2">PL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9cm" svg:height="1.1cm" svg:x="22cm" svg:y="14.3cm">
          <text:p text:style-name="P2">PI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9cm" svg:height="1.1cm" svg:x="22cm" svg:y="12.9cm">
          <text:p text:style-name="P2">PD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9cm" svg:height="1.1cm" svg:x="3.9cm" svg:y="12.9cm">
          <text:p text:style-name="P2">QI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9cm" svg:height="1.1cm" svg:x="3.9cm" svg:y="14.3cm">
          <text:p text:style-name="P2">QD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4.5cm" svg:height="0.717cm" svg:x="7cm" svg:y="1.983cm">
          <text:p text:style-name="P2">S4</text:p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.5cm" svg:height="0.717cm" svg:x="13.6cm" svg:y="4.183cm">
          <text:p text:style-name="P2">PV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6.4cm" svg:height="0.717cm" svg:x="7cm" svg:y="4.183cm">
          <text:p text:style-name="P2">P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6T09:22:27.065000000</meta:creation-date>
    <dc:date>2020-11-09T15:20:36.754000000</dc:date>
    <meta:editing-duration>PT31M52S</meta:editing-duration>
    <meta:editing-cycles>4</meta:editing-cycles>
    <meta:generator>LibreOffice/6.0.4.2$Windows_X86_64 LibreOffice_project/9b0d9b32d5dcda91d2f1a96dc04c645c450872bf</meta:generator>
    <meta:document-statistic meta:object-count="41"/>
  </office:meta>
</office:document-meta>
</file>